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6F5000025785BA8F58C3A2A022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, 'MS PGothic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89cm" fo:margin-right="0cm" fo:margin-top="0.176cm" fo:margin-bottom="0cm" loext:contextual-spacing="false" fo:text-indent="0cm" style:auto-text-indent="false"/>
      <style:text-properties officeooo:paragraph-rsid="001eb904"/>
    </style:style>
    <style:style style:name="P2" style:family="paragraph" style:parent-style-name="Text_20_body">
      <style:paragraph-properties fo:margin-top="0.011cm" fo:margin-bottom="0cm" loext:contextual-spacing="false"/>
    </style:style>
    <style:style style:name="P3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4" style:family="paragraph" style:parent-style-name="Text_20_body">
      <style:paragraph-properties fo:margin-left="0.189cm" fo:margin-right="0.161cm" fo:margin-top="0.007cm" fo:margin-bottom="0cm" loext:contextual-spacing="false" fo:line-height="98%" fo:text-indent="0cm" style:auto-text-indent="false"/>
    </style:style>
    <style:style style:name="P5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6" style:family="paragraph" style:parent-style-name="Text_20_body">
      <style:paragraph-properties fo:margin-left="0.189cm" fo:margin-right="9.186cm" fo:text-indent="0cm" style:auto-text-indent="false"/>
    </style:style>
    <style:style style:name="P7" style:family="paragraph" style:parent-style-name="Text_20_body" style:list-style-name="WW8Num2">
      <style:paragraph-properties fo:margin-left="1.459cm" fo:margin-right="9.186cm" fo:text-indent="-0.635cm" style:auto-text-indent="false"/>
    </style:style>
    <style:style style:name="P8" style:family="paragraph" style:parent-style-name="Text_20_body">
      <style:paragraph-properties fo:margin-left="0cm" fo:margin-right="9.186cm" fo:text-indent="0cm" style:auto-text-indent="false"/>
    </style:style>
    <style:style style:name="P9" style:family="paragraph" style:parent-style-name="Párrafo_20_de_20_lista" style:list-style-name="WW8Num1">
      <style:paragraph-properties>
        <style:tab-stops>
          <style:tab-stop style:position="1.459cm"/>
          <style:tab-stop style:position="1.461cm"/>
        </style:tab-stops>
      </style:paragraph-properties>
    </style:style>
    <style:style style:name="P10" style:family="paragraph" style:parent-style-name="Párrafo_20_de_20_lista" style:list-style-name="WW8Num1">
      <style:paragraph-properties fo:margin-top="0.007cm" fo:margin-bottom="0cm" loext:contextual-spacing="false">
        <style:tab-stops>
          <style:tab-stop style:position="1.459cm"/>
          <style:tab-stop style:position="1.461cm"/>
        </style:tab-stops>
      </style:paragraph-properties>
    </style:style>
    <style:style style:name="P11" style:family="paragraph" style:parent-style-name="Párrafo_20_de_20_lista" style:list-style-name="WW8Num1">
      <style:paragraph-properties fo:margin-top="0.005cm" fo:margin-bottom="0cm" loext:contextual-spacing="false">
        <style:tab-stops>
          <style:tab-stop style:position="1.459cm"/>
          <style:tab-stop style:position="1.461cm"/>
        </style:tab-stops>
      </style:paragraph-properties>
    </style:style>
    <style:style style:name="P12" style:family="paragraph" style:parent-style-name="Heading">
      <style:paragraph-properties fo:line-height="98%"/>
    </style:style>
    <style:style style:name="P13" style:family="paragraph" style:parent-style-name="Standard">
      <style:text-properties fo:language="es" fo:country="ES" style:language-asian="es" style:country-asian="ES"/>
    </style:style>
    <style:style style:name="P14" style:family="paragraph" style:parent-style-name="Standard">
      <style:paragraph-properties fo:line-height="1.034cm"/>
    </style:style>
    <style:style style:name="P15" style:family="paragraph" style:parent-style-name="Standard">
      <style:text-properties style:font-name="Arial" fo:font-size="21pt" fo:font-weight="bold" style:font-size-asian="21pt" style:font-weight-asian="bold" style:font-name-complex="Arial"/>
    </style:style>
    <style:style style:name="P16" style:family="paragraph" style:parent-style-name="Standard">
      <style:paragraph-properties fo:line-height="0.82cm"/>
    </style:style>
    <style:style style:name="P17" style:family="paragraph" style:parent-style-name="Standard">
      <style:paragraph-properties fo:line-height="0.815cm"/>
    </style:style>
    <style:style style:name="P18" style:family="paragraph" style:parent-style-name="Standard">
      <style:text-properties style:font-name="MS PGothic" fo:font-size="21pt" style:font-size-asian="21pt"/>
    </style:style>
    <style:style style:name="P19" style:family="paragraph" style:parent-style-name="Standard">
      <style:text-properties fo:font-size="8.5pt" style:font-size-asian="8.5pt"/>
    </style:style>
    <style:style style:name="P20" style:family="paragraph" style:parent-style-name="Standard">
      <style:paragraph-properties fo:margin-top="0.025cm" fo:margin-bottom="0cm" loext:contextual-spacing="false" fo:line-height="92%"/>
    </style:style>
    <style:style style:name="P21" style:family="paragraph" style:parent-style-name="Standard" style:master-page-name="Standard">
      <style:paragraph-properties style:page-number="auto"/>
      <style:text-properties fo:language="es" fo:country="ES" style:language-asian="es" style:country-asian="ES"/>
    </style:style>
    <style:style style:name="T1" style:family="text">
      <style:text-properties style:font-name="MS PGothic" fo:font-size="26.5pt" style:font-size-asian="26.5pt"/>
    </style:style>
    <style:style style:name="T2" style:family="text">
      <style:text-properties style:font-name="MS PGothic" fo:font-size="21pt" style:font-size-asian="21pt"/>
    </style:style>
    <style:style style:name="T3" style:family="text">
      <style:text-properties style:font-name="MS PGothic" fo:font-size="21pt" style:font-size-asian="21pt" style:font-name-complex="MS PGothic"/>
    </style:style>
    <style:style style:name="T4" style:family="text">
      <style:text-properties fo:color="#59577b" style:font-name="MS PGothic" fo:font-size="26.5pt" style:font-size-asian="26.5pt" style:text-scale="105%"/>
    </style:style>
    <style:style style:name="T5" style:family="text">
      <style:text-properties fo:color="#59577b" style:font-name="MS PGothic" fo:font-size="26.5pt" officeooo:rsid="001eb904" style:font-size-asian="26.5pt" style:text-scale="105%"/>
    </style:style>
    <style:style style:name="T6" style:family="text">
      <style:text-properties fo:color="#59577b" style:font-name="MS PGothic" fo:font-size="23.5pt" style:font-size-asian="23.5pt" style:font-name-complex="MS PGothic" style:text-scale="105%"/>
    </style:style>
    <style:style style:name="T7" style:family="text">
      <style:text-properties fo:color="#59577b" style:font-name="MS PGothic" fo:font-size="21pt" style:font-size-asian="21pt" style:font-name-complex="MS PGothic" style:text-scale="105%"/>
    </style:style>
    <style:style style:name="T8" style:family="text">
      <style:text-properties fo:color="#59577b" style:font-name="MS PGothic" fo:font-size="21pt" officeooo:rsid="001eb904" style:font-size-asian="21pt" style:font-name-complex="MS PGothic" style:text-scale="105%"/>
    </style:style>
    <style:style style:name="T9" style:family="text">
      <style:text-properties fo:color="#59577b" style:font-name="MS PGothic" fo:font-size="21pt" fo:letter-spacing="-0.028cm" style:font-size-asian="21pt" style:font-name-complex="MS PGothic" style:text-scale="105%"/>
    </style:style>
    <style:style style:name="T10" style:family="text">
      <style:text-properties fo:color="#59577b" style:font-name="MS PGothic" fo:font-size="21pt" fo:letter-spacing="-0.026cm" style:font-size-asian="21pt" style:font-name-complex="MS PGothic" style:text-scale="105%"/>
    </style:style>
    <style:style style:name="T11" style:family="text">
      <style:text-properties fo:color="#59577b" style:font-name="MS PGothic" fo:font-size="21pt" fo:letter-spacing="-0.233cm" style:font-size-asian="21pt" style:font-name-complex="MS PGothic" style:text-scale="105%"/>
    </style:style>
    <style:style style:name="T12" style:family="text">
      <style:text-properties fo:color="#59577b" style:font-name="MS PGothic" fo:font-size="21pt" fo:letter-spacing="0.002cm" style:font-size-asian="21pt" style:font-name-complex="MS PGothic" style:text-scale="105%"/>
    </style:style>
    <style:style style:name="T13" style:family="text">
      <style:text-properties fo:color="#ffffff" style:font-name="MS PGothic" fo:font-size="21pt" fo:letter-spacing="-0.002cm" style:font-size-asian="21pt" style:font-name-complex="MS PGothic" style:text-scale="110%"/>
    </style:style>
    <style:style style:name="T14" style:family="text">
      <style:text-properties fo:color="#ffffff" style:font-name="MS PGothic" fo:font-size="21pt" fo:letter-spacing="-0.127cm" style:font-size-asian="21pt" style:font-name-complex="MS PGothic" style:text-scale="110%"/>
    </style:style>
    <style:style style:name="T15" style:family="text">
      <style:text-properties fo:color="#ffffff" style:font-name="MS PGothic" fo:font-size="21pt" style:font-size-asian="21pt" style:font-name-complex="MS PGothic" style:text-scale="110%"/>
    </style:style>
    <style:style style:name="T16" style:family="text">
      <style:text-properties fo:color="#ffffff" style:font-name="MS PGothic" fo:font-size="21pt" style:font-size-asian="21pt" style:text-scale="110%"/>
    </style:style>
    <style:style style:name="T17" style:family="text">
      <style:text-properties fo:color="#ffffff" style:font-name="Arial" fo:font-size="21pt" fo:letter-spacing="-0.002cm" fo:font-weight="bold" style:font-size-asian="21pt" style:font-weight-asian="bold" style:font-name-complex="Arial" style:text-scale="110%"/>
    </style:style>
    <style:style style:name="T18" style:family="text">
      <style:text-properties fo:color="#31849b"/>
    </style:style>
    <style:style style:name="T19" style:family="text">
      <style:text-properties fo:color="#31849b" fo:letter-spacing="-0.007cm"/>
    </style:style>
    <style:style style:name="T20" style:family="text">
      <style:text-properties fo:color="#31849b" fo:letter-spacing="-0.005cm"/>
    </style:style>
    <style:style style:name="T21" style:family="text">
      <style:text-properties fo:color="#31849b" fo:letter-spacing="-0.005cm" officeooo:rsid="001eb904"/>
    </style:style>
    <style:style style:name="T22" style:family="text">
      <style:text-properties fo:letter-spacing="-0.088cm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1.5pt" style:font-size-asian="11.5pt"/>
    </style:style>
    <style:style style:name="T27" style:family="text">
      <style:text-properties officeooo:rsid="001eb904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5b9bd5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Marco1" text:anchor-type="char" svg:x="-0.108cm" svg:y="-0.437cm" svg:width="13.75cm" svg:height="13.441cm" draw:z-index="0"><draw:text-box><text:p text:style-name="P13"><draw:frame draw:style-name="fr4" draw:name="Imagen 9" text:anchor-type="as-char" svg:width="7.156cm" svg:height="2.263cm" draw:z-index="1"><draw:image xlink:href="Pictures/20000009000076F5000025785BA8F58C3A2A0222.wmf" xlink:type="simple" xlink:show="embed" xlink:actuate="onLoad"/></draw:frame></text:p></draw:text-box></draw:frame><text:bookmark-start text:name="_Hlk74915766"/></text:p>
      <text:p text:style-name="P13"><draw:frame draw:style-name="fr2" draw:name="Marco2" text:anchor-type="char" svg:x="-13.758cm" svg:y="5.717cm" svg:width="13.335cm" svg:height="4.789cm" draw:z-index="3"><draw:text-box><text:p text:style-name="P14"><text:span text:style-name="T4">Oferta de Trabajo </text:span><text:span text:style-name="T5">GRUPO</text:span></text:p><text:p text:style-name="P20"><text:span text:style-name="T6">ASPY </text:span><text:span text:style-name="T7">Servicio</text:span><text:span text:style-name="T9"> </text:span><text:span text:style-name="T7">de</text:span><text:span text:style-name="T10"> </text:span><text:span text:style-name="T7">Prevención</text:span><text:span text:style-name="T11"> </text:span><text:span text:style-name="T7">Ajeno de implantación nacional,</text:span><text:span text:style-name="T12"> </text:span><text:span text:style-name="T7">selecciona para la delegación de</text:span><text:span text:style-name="T12"> </text:span><text:span text:style-name="T7">M</text:span><text:span text:style-name="T8">ollet del Vallés/Granollers.</text:span></text:p><text:p text:style-name="P15"/></draw:text-box></draw:frame><draw:frame draw:style-name="fr3" draw:name="Marco3" text:anchor-type="char" svg:x="-14.026cm" svg:y="2.662cm" svg:width="13.695cm" svg:height="2.406cm" draw:z-index="2"><draw:text-box><text:p text:style-name="P16"><text:span text:style-name="T13">Médico</text:span><text:span text:style-name="T17">/</text:span><text:span text:style-name="T13">a</text:span><text:span text:style-name="T14"> </text:span><text:span text:style-name="T15">Especialista</text:span><text:span text:style-name="T14"> </text:span><text:span text:style-name="T15">Medicina</text:span><text:span text:style-name="T14"> </text:span><text:span text:style-name="T15">del</text:span></text:p><text:p text:style-name="P17"><text:span text:style-name="T16">Trabajo para delegación.</text:span></text:p><text:p text:style-name="P18"/></draw:text-box></draw:frame><text:bookmark-end text:name="_Hlk7491576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9"><text:s/></text:span><text:span text:style-name="T18">Enviar</text:span><text:span text:style-name="T19"> </text:span><text:span text:style-name="T18">curriculum</text:span><text:span text:style-name="T19"> </text:span><text:span text:style-name="T18">a:</text:span><text:span text:style-name="T20"> </text:span><text:span text:style-name="T21">abodaslozano@aspyprevencion.com</text:span></text:p>
      <text:p text:style-name="P2"/>
      <text:p text:style-name="P12">Médico/a especialista en medicina del trabajo para formar parte de nuestra compañía en la delegación de: <text:span text:style-name="T27">Mollet del Vallés/Granollers.</text:span> (Barcelona)</text:p>
      <text:p text:style-name="P4">Para desarrollar actividades propias de la medicina del trabajo especialmente de la vigilancia<text:span text:style-name="T22"> </text:span>de la salud:</text:p>
      <text:list xml:id="list253379604205296546" text:style-name="WW8Num1">
        <text:list-item>
          <text:p text:style-name="P10"><text:span text:style-name="T23">Realizar exámenes de salud, relacionados con los riesgos laborales y del puesto de trabajo y las actividades sanitarias derivadas de los conciertos de prevención</text:span></text:p>
        </text:list-item>
        <text:list-item>
          <text:p text:style-name="P9"><text:span text:style-name="T23">Participar en las campañas específicas de salud.</text:span></text:p>
        </text:list-item>
        <text:list-item>
          <text:p text:style-name="P11"><text:span text:style-name="T23">Elaborar y llevar a cabo los Planes de Trabajo según programación según <text:tab/> Unidad Básica de Salud.</text:span></text:p>
        </text:list-item>
        <text:list-item>
          <text:p text:style-name="P9"><text:span text:style-name="T23">Formación</text:span><text:span text:style-name="T24"> </text:span><text:span text:style-name="T23">y promoción</text:span><text:span text:style-name="T24"> </text:span><text:span text:style-name="T23">de la salud,</text:span><text:span text:style-name="T25"> </text:span><text:span text:style-name="T23">asesoramiento.</text:span></text:p>
        </text:list-item>
      </text:list>
      <text:p text:style-name="P5"/>
      <text:p text:style-name="P6">Se ofrece:</text:p>
      <text:list xml:id="list1002567498706933285" text:style-name="WW8Num2">
        <text:list-item>
          <text:p text:style-name="P7">Contrato INDEFINIDO</text:p>
        </text:list-item>
        <text:list-item>
          <text:p text:style-name="P7">Salario por convenir.</text:p>
        </text:list-item>
        <text:list-item>
          <text:p text:style-name="P7">Buen clima laboral </text:p>
        </text:list-item>
        <text:list-item>
          <text:p text:style-name="P7">Salario Emocional </text:p>
        </text:list-item>
      </text:list>
      <text:p text:style-name="P8"/>
      <text:p text:style-name="P8"><text:soft-page-break/></text:p>
      <text:p text:style-name="P8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, 'MS PGothic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189cm" fo:margin-right="0.191cm" fo:orphans="0" fo:widows="0" fo:text-indent="0cm" style:auto-text-indent="false" style:text-autospace="none"/>
      <style:text-properties style:font-name="Cambria" fo:font-family="Cambria, Cambria" style:font-family-generic="roman" style:font-pitch="variable" fo:font-weight="bold" style:font-name-asian="Cambria" style:font-family-asian="Cambria, Cambria" style:font-family-generic-asian="roman" style:font-pitch-asian="variable" style:font-weight-asian="bold" style:font-name-complex="Cambria" style:font-family-complex="Cambria, Cambria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Cambria" fo:font-family="Cambria, Cambria" style:font-family-generic="roman" style:font-pitch="variable" style:font-name-asian="Cambria" style:font-family-asian="Cambria, Cambria" style:font-family-generic-asian="roman" style:font-pitch-asian="variable" style:font-name-complex="Cambria" style:font-family-complex="Cambria, Cambria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árrafo_20_de_20_lista" style:display-name="Párrafo de lista" style:family="paragraph" style:parent-style-name="Standard">
      <style:paragraph-properties fo:margin-left="1.461cm" fo:margin-right="0cm" fo:line-height="0.519cm" fo:orphans="0" fo:widows="0" fo:text-indent="-0.635cm" style:auto-text-indent="false" style:text-autospace="none"/>
      <style:text-properties style:font-name="Cambria" fo:font-family="Cambria, Cambria" style:font-family-generic="roman" style:font-pitch="variable" fo:font-size="11pt" style:font-name-asian="Cambria" style:font-family-asian="Cambria, Cambria" style:font-family-generic-asian="roman" style:font-pitch-asian="variable" style:font-size-asian="11pt" style:font-name-complex="Cambria" style:font-family-complex="Cambria, Cambria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fo:language="es" fo:country="ES" style:font-name-asian="Symbol" style:font-family-asian="Symbol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 style:language-complex="ar" style:country-complex="SA" style:text-scale="100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666666" style:font-name="Open Sans" fo:font-family="'Open Sans'" style:font-family-generic="swiss" style:font-pitch="variable" style:font-name-asian="Times New Roman" style:font-family-asian="'Times New Roman'" style:font-family-generic-asian="roman" style:font-pitch-asian="variable" style:font-name-complex="Open Sans" style:font-family-complex="'Open San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ddenspellerror" style:family="text"/>
    <style:style style:name="apple-converted-space" style:family="text"/>
    <style:style style:name="Mención_20_sin_20_resolver" style:display-name="Mención sin resolver" style:family="text">
      <style:text-properties fo:color="#605e5c" fo:background-color="#e1dfdd"/>
    </style:style>
    <style:style style:name="Texto_20_independiente_20_Car" style:display-name="Texto independiente Car" style:family="text">
      <style:text-properties style:font-name="Cambria" fo:font-family="Cambria, Cambria" style:font-family-generic="roman" style:font-pitch="variable" fo:font-size="12pt" style:font-name-asian="Cambria" style:font-family-asian="Cambria, Cambria" style:font-family-generic-asian="roman" style:font-pitch-asian="variable" style:font-size-asian="12pt" style:font-name-complex="Cambria" style:font-family-complex="Cambria, Cambria" style:font-family-generic-complex="roman" style:font-pitch-complex="variable" style:font-size-complex="12pt"/>
    </style:style>
    <style:style style:name="Título_20_Car" style:display-name="Título Car" style:family="text">
      <style:text-properties style:font-name="Cambria" fo:font-family="Cambria, Cambria" style:font-family-generic="roman" style:font-pitch="variable" fo:font-size="12pt" fo:font-weight="bold" style:font-name-asian="Cambria" style:font-family-asian="Cambria, Cambria" style:font-family-generic-asian="roman" style:font-pitch-asian="variable" style:font-size-asian="12pt" style:font-weight-asian="bold" style:font-name-complex="Cambria" style:font-family-complex="Cambria, Cambria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9.296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</dc:title>
    <meta:initial-creator>laborsalus</meta:initial-creator>
    <meta:creation-date>2021-06-18T12:45:00</meta:creation-date>
    <dc:date>2022-12-13T14:18:04.351000000</dc:date>
    <meta:print-date>2021-06-18T14:16:00</meta:print-date>
    <meta:editing-cycles>8</meta:editing-cycles>
    <meta:editing-duration>PT33M51S</meta:editing-duration>
    <meta:document-statistic meta:table-count="0" meta:image-count="1" meta:object-count="0" meta:page-count="2" meta:paragraph-count="17" meta:word-count="141" meta:character-count="959" meta:non-whitespace-character-count="837"/>
    <meta:generator>LibreOffice/5.2.1.2$Windows_x86 LibreOffice_project/31dd62db80d4e60af04904455ec9c9219178d620</meta:generator>
  </office:meta>
</office:document-meta>
</file>